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Open Sans" svg:font-family="'Open Sans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Liberation Serif" fo:font-size="14pt" style:font-size-asian="14pt" style:font-size-complex="14pt"/>
    </style:style>
    <style:style style:name="P2" style:family="paragraph" style:parent-style-name="Default">
      <style:paragraph-properties fo:line-height="150%" fo:text-align="justify" style:justify-single-word="false"/>
      <style:text-properties style:font-name="Liberation Serif" fo:font-size="14pt" style:font-size-asian="14pt" style:font-size-complex="14pt"/>
    </style:style>
    <style:style style:name="T1" style:family="text">
      <style:text-properties fo:font-size="11pt" style:font-size-asian="11pt"/>
    </style:style>
    <style:style style:name="T2" style:family="text">
      <style:text-properties fo:font-size="11pt" officeooo:rsid="00163e52" style:font-size-asian="11pt"/>
    </style:style>
    <style:style style:name="T3" style:family="text">
      <style:text-properties style:text-line-through-style="none" style:text-line-through-type="none" fo:font-size="11pt" style:text-underline-style="none" style:font-size-asian="11pt"/>
    </style:style>
    <style:style style:name="T4" style:family="text">
      <style:text-properties style:text-line-through-style="none" style:text-line-through-type="none" style:text-underline-style="none"/>
    </style:style>
    <style:style style:name="T5" style:family="text">
      <style:text-properties officeooo:rsid="00163e52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63e52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><text:s/><text:span text:style-name="T6">Załącznik nr </text:span><text:span text:style-name="T7">3</text:span><text:span text:style-name="T6"> – STANDARDY OCHRONY MAŁOLETNICH (WERSJA SKRÓCONA DLA MAŁOLETNICH)</text:span></text:p>
      <text:p text:style-name="P2"><text:span text:style-name="T6"/></text:p>
      <text:p text:style-name="P2"><text:span text:style-name="T4">Osoby, które kontaktują się z Tobą w Bibliotece, powinny zachowywać się grzecznie i z poszanowaniem Twoich potrzeb.</text:span></text:p>
      <text:p text:style-name="P2"><text:span text:style-name="T4">Pracownikom nie wolno stosować w stosunku do Ciebie przemocy.</text:span></text:p>
      <text:p text:style-name="P2"><text:span text:style-name="T4">Masz prawo do zadawania pytań pracownikom Biblioteki i otrzymywania na nie wyczerpujących odpowiedzi.</text:span></text:p>
      <text:p text:style-name="P2"><text:span text:style-name="T4">Pracownikom nie wolno na Ciebie krzyczeć.</text:span></text:p>
      <text:p text:style-name="P2"><text:span text:style-name="T4">Masz prawo do informacji o wszystkich decyzjach, które są w stosunku do Ciebie podejmowane i wyjaśnienia dlaczego takie są.</text:span></text:p>
      <text:p text:style-name="P2"><text:span text:style-name="T4">Masz prawo do prywatności. Pracownikom Biblioteki nie wolno przekazywać informacji o Tobie innym dorosłym ani dzieciom, z wyjątkiem Twoich rodziców lub opiekunów.</text:span></text:p>
      <text:p text:style-name="P2"><text:span text:style-name="T4">Pracownikom nie wolno bez zgody Twojej i Twoich rodziców lub opiekunów robić Ci zdjęć, nagrywać filmów.</text:span></text:p>
      <text:p text:style-name="P2"><text:span text:style-name="T4">Pracownikom nie wolno zachowywać się w Twojej obecności niewłaściwie, używać wulgarnych słów,gestów lub żartów, obrażać kogokolwiek, nawiązywać w wypowiedziach do Twojej atrakcyjności,używać przemocy.</text:span></text:p>
      <text:p text:style-name="P2"><text:span text:style-name="T4">Nikomu nie wolno Cię krzywdzić, w jakikolwiek sposób.</text:span></text:p>
      <text:p text:style-name="P2"><text:span text:style-name="T4">Pracownikom nie wolno nawiązywać z Tobą jakichkolwiek relacji romantycznych, ani składać Ci propozycji o nieodpowiednim charakterze.</text:span></text:p>
      <text:p text:style-name="P2"><text:span text:style-name="T4">Pracownikom nie wolno proponować Ci alkoholu, papierosów ani nielegalnych substancji. Pracownikom nie wolno używać ich w Twojej obecności.</text:span></text:p>
      <text:p text:style-name="P2"><text:span text:style-name="T4">Pracownikom nie wolno przyjmować pieniędzy ani prezentów od Ciebie.</text:span></text:p>
      <text:p text:style-name="P2"><text:span text:style-name="T4">Masz prawo być traktowane tak samo jak wszystkie inne dzieci. Pracownicy nie powinni nikogo faworyzować.</text:span></text:p>
      <text:p text:style-name="P2"><text:span text:style-name="T4">Pracownikom wolno Cię dotykać tylko za Twoją zgodą i w taki sposób, aby był dla Ciebie odpowiedni.</text:span></text:p>
      <text:p text:style-name="P2"><text:soft-page-break/><text:span text:style-name="T4">Pracownikom nie wolno Cię bić, szturchać, popychać ani dotykać Cię w jakikolwiek inny sposób,którego nie chcesz lub czujesz się źle.</text:span></text:p>
      <text:p text:style-name="P2"><text:span text:style-name="T4">Pracownicy mogą się z Tobą kontaktować wyłącznie w czasie pracy i w związku z ich pracą.</text:span></text:p>
      <text:p text:style-name="P2"><text:span text:style-name="T4">Pracownikom nie wolno zapraszać Cię do ich miejsca zamieszkania, spotykać się z Tobą poza Biblioteką.</text:span></text:p>
      <text:p text:style-name="P2"><text:span text:style-name="T4"/></text:p>
      <text:p text:style-name="P1"><text:span text:style-name="T4">Pamiętaj! Zawsze kiedy czujesz się niekomfortowo w jakiejś sytuacji, ktoś robi Ci krzywdę lub zachowuje nieodpowiednio, możesz powiedzieć o tym innemu pracownikowi Biblioteki, który Cię wysłucha i pomoże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Open Sans" svg:font-family="'Open Sans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style:font-name="Open Sans" fo:font-family="'Open Sans'" style:font-family-generic="roman" style:font-pitch="variable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08T12:27:00</meta:creation-date>
    <dc:date>2024-08-08T14:41:01.263000000</dc:date>
    <meta:print-date>2024-08-08T14:40:23.936000000</meta:print-date>
    <meta:editing-duration>PT4M5S</meta:editing-duration>
    <meta:editing-cycles>1</meta:editing-cycles>
    <meta:document-statistic meta:table-count="0" meta:image-count="0" meta:object-count="0" meta:page-count="2" meta:paragraph-count="19" meta:word-count="297" meta:character-count="2104" meta:non-whitespace-character-count="1824"/>
    <meta:generator>LibreOffice/6.2.2.2$Windows_x86 LibreOffice_project/2b840030fec2aae0fd2658d8d4f9548af4e3518d</meta:generator>
  </office:meta>
</office:document-meta>
</file>